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0.889cm" fo:margin-right="-1.002cm" table:align="margins"/>
    </style:style>
    <style:style style:name="Таблица1.A" style:family="table-column">
      <style:table-column-properties style:column-width="0.688cm" style:rel-column-width="2386*"/>
    </style:style>
    <style:style style:name="Таблица1.B" style:family="table-column">
      <style:table-column-properties style:column-width="3.096cm" style:rel-column-width="10738*"/>
    </style:style>
    <style:style style:name="Таблица1.C" style:family="table-column">
      <style:table-column-properties style:column-width="2.99cm" style:rel-column-width="10371*"/>
    </style:style>
    <style:style style:name="Таблица1.D" style:family="table-column">
      <style:table-column-properties style:column-width="6.853cm" style:rel-column-width="23772*"/>
    </style:style>
    <style:style style:name="Таблица1.E" style:family="table-column">
      <style:table-column-properties style:column-width="2.805cm" style:rel-column-width="9729*"/>
    </style:style>
    <style:style style:name="Таблица1.F" style:family="table-column">
      <style:table-column-properties style:column-width="2.461cm" style:rel-column-width="85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91cm" fo:margin-left="-0.863cm" fo:margin-right="-1.028cm" table:align="margins"/>
    </style:style>
    <style:style style:name="Таблица2.A" style:family="table-column">
      <style:table-column-properties style:column-width="0.633cm" style:rel-column-width="2196*"/>
    </style:style>
    <style:style style:name="Таблица2.B" style:family="table-column">
      <style:table-column-properties style:column-width="3.944cm" style:rel-column-width="13682*"/>
    </style:style>
    <style:style style:name="Таблица2.C" style:family="table-column">
      <style:table-column-properties style:column-width="3.281cm" style:rel-column-width="11381*"/>
    </style:style>
    <style:style style:name="Таблица2.D" style:family="table-column">
      <style:table-column-properties style:column-width="6.428cm" style:rel-column-width="22297*"/>
    </style:style>
    <style:style style:name="Таблица2.E" style:family="table-column">
      <style:table-column-properties style:column-width="2.408cm" style:rel-column-width="8352*"/>
    </style:style>
    <style:style style:name="Таблица2.F" style:family="table-column">
      <style:table-column-properties style:column-width="2.198cm" style:rel-column-width="762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9.5pt" fo:language="ru" fo:country="RU" style:font-size-asian="9.5pt"/>
    </style:style>
    <style:style style:name="T5" style:family="text">
      <style:text-properties fo:font-size="9.5pt" style:font-size-asian="9.5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с. Старый Буян ул. Садовая,дом №1</text:p>
      <text:p text:style-name="P6">год постройки: <text:span text:style-name="T1">1983</text:span></text:p>
      <text:p text:style-name="P6">этажность:2</text:p>
      <text:p text:style-name="P6">количество подъездов:3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18">Видимых повреждений нет</text:p>
            <text:p text:style-name="P18"/>
            <text:p text:style-name="P18">Отслоение покрывочного слоя штукатурки.</text:p>
            <text:p text:style-name="P18"/>
            <text:p text:style-name="P18">Трещины в местах примыкания к стене,местами разрушение покрытия. Провалы <text:s/>в отдельных местах.</text:p>
            <text:p text:style-name="P18"/>
            <text:p text:style-name="P18"/>
          </table:table-cell>
          <table:table-cell table:style-name="Таблица1.B2" office:value-type="string">
            <text:p text:style-name="P23"/>
            <text:p text:style-name="P23"/>
            <text:p text:style-name="P23">30</text:p>
            <text:p text:style-name="P23"/>
            <text:p text:style-name="P23"/>
            <text:p text:style-name="P23">45</text:p>
          </table:table-cell>
          <table:table-cell table:style-name="Таблица1.F2" office:value-type="string">
            <text:p text:style-name="P19"/>
            <text:p text:style-name="P19"/>
            <text:p text:style-name="P19">ТР</text:p>
            <text:p text:style-name="P19"/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2">панели </text:p>
          </table:table-cell>
          <table:table-cell table:style-name="Таблица1.B2" office:value-type="string">
            <text:p text:style-name="P18">Видимых повреждений нет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гипсобетон</text:p>
          </table:table-cell>
          <table:table-cell table:style-name="Таблица1.B2" office:value-type="string">
            <text:p text:style-name="P18">Видимых повреждений нет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4"><text:span text:style-name="T3">с</text:span>борный ж/б</text:p>
          </table:table-cell>
          <table:table-cell table:style-name="Таблица1.B2" office:value-type="string">
            <text:p text:style-name="P18">Отслоение <text:s/>выравнивающего слоя <text:s/>в заделке швов.</text:p>
          </table:table-cell>
          <table:table-cell table:style-name="Таблица1.A2" office:value-type="float" office:value="15">
            <text:p text:style-name="P23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5"><text:s/>рулонное покрытие</text:p>
          </table:table-cell>
          <table:table-cell table:style-name="Таблица1.B2" office:value-type="string">
            <text:p text:style-name="P18">Отдельные местные незначительные повреждения,вздутия,протечки кровли местами. </text:p>
          </table:table-cell>
          <table:table-cell table:style-name="Таблица1.A2" office:value-type="float" office:value="15">
            <text:p text:style-name="P23">1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3"><text:s/>Проемы:</text:p>
            <text:p text:style-name="P13"/>
            <text:p text:style-name="P13">-окна</text:p>
            <text:p text:style-name="P13"/>
            <text:p text:style-name="P13">-двери</text:p>
            <text:p text:style-name="P13"/>
            <text:p text:style-name="P13">-разное</text:p>
          </table:table-cell>
          <table:table-cell table:style-name="Таблица1.B2" office:value-type="string">
            <text:p text:style-name="P24"/>
            <text:p text:style-name="P24"/>
            <text:p text:style-name="P18">Деревянные</text:p>
            <text:p text:style-name="P18"/>
            <text:p text:style-name="P18">металлические-2,деревянная-1.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4"/>
            <text:p text:style-name="P24"/>
            <text:p text:style-name="P18">Окрасочный слой потемнел</text:p>
            <text:p text:style-name="P24"/>
            <text:p text:style-name="P24"/>
            <text:p text:style-name="P24">норма</text:p>
            <text:p text:style-name="P24"/>
            <text:p text:style-name="P24"><text:s/>Потемнение окрасочного слоя</text:p>
          </table:table-cell>
          <table:table-cell table:style-name="Таблица1.B2" office:value-type="string">
            <text:p text:style-name="P23"/>
            <text:p text:style-name="P23"/>
            <text:p text:style-name="P23">3</text:p>
            <text:p text:style-name="P23"/>
            <text:p text:style-name="P23"/>
            <text:p text:style-name="P23"/>
            <text:p text:style-name="P23"/>
            <text:p text:style-name="P23">3</text:p>
          </table:table-cell>
          <table:table-cell table:style-name="Таблица1.F2" office:value-type="string">
            <text:p text:style-name="P23"/>
            <text:p text:style-name="P23"/>
            <text:p text:style-name="P23">ТР</text:p>
            <text:p text:style-name="P23"/>
            <text:p text:style-name="P19"/>
            <text:p text:style-name="P23"/>
            <text:p text:style-name="P23"/>
            <text:p text:style-name="P19">ТР</text:p>
            <text:p text:style-name="P23"/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мелкие выбоины,волосные трещины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4">Штукатурка, побелка, окраска</text:p>
          </table:table-cell>
          <table:table-cell table:style-name="Таблица1.B2" office:value-type="string">
            <text:p text:style-name="P18">Окрасочный слой потемнел,местами поврежден. Отслоение штукатурного слоя. В 1под.следы протечки.</text:p>
          </table:table-cell>
          <table:table-cell table:style-name="Таблица1.A2" office:value-type="float" office:value="35">
            <text:p text:style-name="P23">35</text:p>
          </table:table-cell>
          <table:table-cell table:style-name="Таблица1.F2" office:value-type="string">
            <text:p text:style-name="P19">ТР</text:p>
          </table:table-cell>
        </table:table-row>
        <text:soft-page-break/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4">Окраска водным составом</text:p>
          </table:table-cell>
          <table:table-cell table:style-name="Таблица1.B2" office:value-type="string">
            <text:p text:style-name="P18">Окрасочный слой потемнел,местами поврежден.</text:p>
          </table:table-cell>
          <table:table-cell table:style-name="Таблица1.A2" office:value-type="float" office:value="40">
            <text:p text:style-name="P23">40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12">
            <text:p text:style-name="P22">12</text:p>
          </table:table-cell>
          <table:table-cell table:style-name="Таблица1.B2" office:value-type="string">
            <text:p text:style-name="P17">Межпанельные</text:p>
            <text:p text:style-name="P17">стыки</text:p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18">Выветривание раствора из стыков панелей.</text:p>
          </table:table-cell>
          <table:table-cell table:style-name="Таблица1.A2" office:value-type="float" office:value="35">
            <text:p text:style-name="P23">3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17">Разное:</text:p>
            <text:p text:style-name="P17">- лоджии</text:p>
            <text:p text:style-name="P17">-козырьки</text:p>
            <text:p text:style-name="P17">-крыльца</text:p>
          </table:table-cell>
          <table:table-cell table:style-name="Таблица1.B2" office:value-type="string">
            <text:p text:style-name="P24"/>
            <text:p text:style-name="P18">Бетонные</text:p>
            <text:p text:style-name="P18">ж\б</text:p>
            <text:p text:style-name="P18">бетонные</text:p>
          </table:table-cell>
          <table:table-cell table:style-name="Таблица1.B2" office:value-type="string">
            <text:p text:style-name="P18"/>
            <text:p text:style-name="P18">норма</text:p>
            <text:p text:style-name="P18">норма</text:p>
            <text:p text:style-name="P18">Разрушение пешеходных дорожек к подъезду.</text:p>
          </table:table-cell>
          <table:table-cell table:style-name="Таблица1.B2" office:value-type="string">
            <text:p text:style-name="P23"/>
            <text:p text:style-name="P23"/>
            <text:p text:style-name="P23"/>
            <text:p text:style-name="P23">25</text:p>
          </table:table-cell>
          <table:table-cell table:style-name="Таблица1.F2" office:value-type="string">
            <text:p text:style-name="P19"/>
            <text:p text:style-name="P19"/>
            <text:p text:style-name="P19"/>
            <text:p text:style-name="P19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6">центральное</text:span>,АГВ,печное)</text:p>
          </table:table-cell>
          <table:table-cell table:style-name="Таблица2.B2" office:value-type="string">
            <text:p text:style-name="P12">Металлические стояки</text:p>
          </table:table-cell>
          <table:table-cell table:style-name="Таблица2.B2" office:value-type="string">
            <text:p text:style-name="P12">Отсутствие отопительной системы на <text:s/>лестничных площадках(изначально)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4">Металлические стояки, отводы</text:p>
          </table:table-cell>
          <table:table-cell table:style-name="Таблица2.B2" office:value-type="string">
            <text:p text:style-name="P14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4">Чугунные трубы</text:p>
          </table:table-cell>
          <table:table-cell table:style-name="Таблица2.B2" office:value-type="string">
            <text:p text:style-name="P14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20">
            <text:p text:style-name="P23">20</text:p>
          </table:table-cell>
          <table:table-cell table:style-name="Таблица2.F2" office:value-type="string">
            <text:p text:style-name="P23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0"><text:span text:style-name="T4">С</text:span><text:span text:style-name="T5">крытая эл/проводка, <text:s/>медная</text:span></text:p>
          </table:table-cell>
          <table:table-cell table:style-name="Таблица2.B2" office:value-type="string">
            <text:p text:style-name="P15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6">сетевое, </text:span><text:span text:style-name="T7">балонное)</text:span></text:p>
          </table:table-cell>
          <table:table-cell table:style-name="Таблица2.B2" office:value-type="string">
            <text:p text:style-name="P14">Внутридомовые коммуникации из стальных труб</text:p>
          </table:table-cell>
          <table:table-cell table:style-name="Таблица2.B2" office:value-type="string">
            <text:p text:style-name="P14">Повреждений нет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8"/>
      <text:p text:style-name="P1">Общий износ -23%</text:p>
      <text:p text:style-name="P1"/>
      <text:p text:style-name="P1"/>
      <text:p text:style-name="P2">Подписи:</text:p>
      <text:p text:style-name="P2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9T08:56:15.34</meta:creation-date>
    <dc:date>2013-05-17T10:20:19.21</dc:date>
    <meta:editing-duration>PT01H31M50S</meta:editing-duration>
    <meta:editing-cycles>10</meta:editing-cycles>
    <meta:generator>OpenOffice.org/3.2$Win32 OpenOffice.org_project/320m12$Build-9483</meta:generator>
    <meta:print-date>2012-11-06T13:43:57.39</meta:print-date>
    <meta:document-statistic meta:table-count="2" meta:image-count="0" meta:object-count="0" meta:page-count="2" meta:paragraph-count="155" meta:word-count="317" meta:character-count="2435"/>
  </office:meta>
</office:document-meta>
</file>